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05pt solid #000000"/>
    </style:style>
    <style:style style:name="P1" style:family="paragraph" style:parent-style-name="Table_20_Contents">
      <style:text-properties fo:font-size="9pt" style:font-size-asian="9pt" style:font-size-complex="9pt"/>
    </style:style>
    <style:style style:name="P2" style:family="paragraph" style:parent-style-name="Standard">
      <style:text-properties fo:font-size="9pt" officeooo:rsid="0008c6e6" officeooo:paragraph-rsid="0014de18" style:font-size-asian="9pt" style:font-size-complex="9pt"/>
    </style:style>
    <style:style style:name="P3" style:family="paragraph" style:parent-style-name="Standard">
      <style:paragraph-properties fo:text-align="center" style:justify-single-word="false"/>
      <style:text-properties fo:font-size="9pt" fo:font-weight="bold" officeooo:rsid="0008c6e6" officeooo:paragraph-rsid="0014de18" style:font-size-asian="9pt" style:font-weight-asian="bold" style:font-size-complex="9pt" style:font-weight-complex="bold"/>
    </style:style>
    <style:style style:name="T1" style:family="text">
      <style:text-properties officeooo:rsid="0011b5a5"/>
    </style:style>
    <style:style style:name="T2" style:family="text">
      <style:text-properties fo:font-weight="bold" style:font-weight-asian="bold" style:font-weight-complex="bold"/>
    </style:style>
    <style:style style:name="T3" style:family="text">
      <style:text-properties fo:font-weight="bold" officeooo:rsid="000ea1df" style:font-weight-asian="bold" style:font-weight-complex="bold"/>
    </style:style>
    <style:style style:name="T4" style:family="text">
      <style:text-properties officeooo:rsid="00099f9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2.) <text:s/></text:span>RITUAL DE LA CRUZ CABALÍSTICA.</text:p>
      <text:p text:style-name="P2"/>
      <text:p text:style-name="P2"/>
      <table:table table:name="Tabla1" table:style-name="Tabla1">
        <table:table-column table:style-name="Tabla1.A"/>
        <table:table-row>
          <table:table-cell table:style-name="Tabla1.A1" office:value-type="string">
            <text:p text:style-name="P2">• Primer paso. </text:p>
            <text:p text:style-name="P2">Visualícese a sí mismo haciéndose más y más grande, más y más alto, hasta que se eleve por encima de la habitación en la que se encuentra. Siga con esta visualización de crecimiento hasta que la ciudad en la que vive sea muy pequeña bajo sus pies. Vea el Continente como algo muy pequeño comparado con su cuerpo majestuoso. Ahora, incluso la Tierra es pequeña. Sin embargo, por muy pequeña que sea la Tierra, sigue siendo firme y sólida bajo sus pies, fijándole al suelo. No va usted a salir flotando. A continuación, visualícese creciendo tanto que los planetas de nuestro sistema solar sean como pequeñas pelotas de goma, girando a sus pies. Pronto empiezan a ser tan difíciles de ver como la misma galaxia de la Vía Láctea, que se convierte en un pequeño punto de luz a sus pies. Ahora, visualice un punto luminoso que aparece de muy lejos, por encima de su cabeza. Sepa que este punto es sólo una pequeña parte de la luz que desprende la fuente original y que si pudiera ver toda la claridad de esta luz, inmediatamente se volvería ciego, y, posiblemente, loco.</text:p>
            <text:p text:style-name="P2"/>
            <text:p text:style-name="P2">Esta pequeña porción de la luz ilimitada e infinita forma una <text:span text:style-name="T2">esfera blanca y brillante de luz palpitante sobre su cabeza</text:span>. Tiene un diámetro de 22 cm, el tamaño aproximado de un plato. Es más luminosa que diez mil soles, pero sigue siendo sólo una pequeña porción de esta fuente de luz blanca, divina y espiritual. Señale esta esfera de encima de su cabeza con la daga o con el dedo y «<text:span text:style-name="T2">haga que descienda» (señalando) hasta su frente, justo por encima de los ojos</text:span> y en medio de ellos. Luego, visualice cómo este brillo llena su cabeza de luz divina. Señalando su frente, pronuncie con voz vibrante: <text:span text:style-name="T2">A-TÁ </text:span>(la sílaba en mayúsculas indica énfasis).</text:p>
            <text:p text:style-name="P2"/>
            <text:p text:style-name="P2">• Segundo paso. </text:p>
            <text:p text:style-name="P2">Haga descender la punta de la daga (o su dedo) firmemente por su cuerpo hasta llegar a<text:span text:style-name="T2"> señalar hacia el suelo.</text:span> La mano que sostiene la hoja del cuchillo debería cubrirle la ingle. Mientras haga esto, visualice la luz de su cabeza descendiendo con la hoja (o con el dedo), a lo largo de su cuerpo y más allá de sus pies, hacia la eternidad. Pronuncie con voz vibrante: <text:span text:style-name="T2">Mal-</text:span><text:span text:style-name="T3">j</text:span><text:span text:style-name="T2">uT.</text:span></text:p>
            <text:p text:style-name="P2"/>
            <text:p text:style-name="P2">• Tercer paso. </text:p>
            <text:p text:style-name="P2">Ahora desplace la hoja <text:span text:style-name="T2">hasta su hombro derecho</text:span>. Mientras lo haga, visualice cómo <text:span text:style-name="T2">la luz blanca que recorre el centro de su cuerpo forma un rayo desde la zona de su corazón hacia su derecha, </text:span>más allá de la hoja situada en su hombro derecho. Vea cómo este rayo de luz se extiende hacia el final del universo, y más allá. Fíjese en este rayo y pronuncie con voz vibrante: <text:span text:style-name="T2">Vi-guebu-rÁ. </text:span></text:p>
            <text:p text:style-name="P2"/>
            <text:p text:style-name="P2">• Cuarto paso. </text:p>
            <text:p text:style-name="P2">Desplace la punta de la hoja <text:span text:style-name="T2">horizontalmente hacia su hombro izquierdo</text:span>. Mientras haga esto, visualice el rayo de luz blanca que se extiende ahora a través del espacio infinito, a su izquierda. Fijándose en este rayo de luz, pronuncie con voz vibrante: <text:span text:style-name="T2">Vi-guedu-lá. </text:span></text:p>
            <text:p text:style-name="P2"/>
            <text:p text:style-name="P2">• Quinto paso.</text:p>
            <text:p text:style-name="P2">Junte las manos delante de su pecho, como si rezara. Si ha utilizado una daga, la punta debe señalar hacia arriba, no hacia fuera de usted ni hacia los lados o hacia abajo. Visualice en el interior de su pecho, en el punto cubierto por sus manos cerradas, un resplandor dorado y brillante. Pronuncie con voz vibrante: <text:span text:style-name="T2">Le-o-LAM, A-MÉN.</text:span></text:p>
            <text:p text:style-name="P2"/>
            <text:p text:style-name="P2">El significado de esta primera parte del Ritual es el siguiente: Atá significa «tuyo» en hebreo. La visualización referida anteriormente junto con la señalización adecuada de la daga (o el dedo) sirve para indicar que está uniendo usted su yo superior con lo Divino. Malkut significa «reino» y, según la Cábala, hace referencia a la Tierra. Es por este motivo que debe señalar hacia abajo. Vi-guebu-rá significa «y el poder» mientras que Vi-guedu-lá, «y la gloria». Leolam significa «para siempre» y Amén, por supuesto, «amén» </text:p>
            <text:p text:style-name="P2"/>
            <text:p text:style-name="P2">Así pues, la primera parte de este ritual se traduce por «Tuyo es el reino, el poder y la gloria para siempre, amén». </text:p>
            <text:p text:style-name="P2"/>
            <text:p text:style-name="P2"/>
            <text:p text:style-name="P2"><text:span text:style-name="T4">L</text:span>o que ha hecho ha sido visualizarse a usted mismo como centro del universo acompañado sólo por la luz divina que le recorre. Si lo desea puede seguir en esta posición unos minutos para sentir su poder.</text:p>
            <text:p text:style-name="P1"/>
            <text:p text:style-name="P1"/>
            <text:p text:style-name="P1"/>
            <text:p text:style-name="P1"/>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3T22:24:31.593000000</meta:creation-date>
    <dc:date>2014-09-23T22:25:56.640000000</dc:date>
    <meta:editing-duration>P0D</meta:editing-duration>
    <meta:editing-cycles>1</meta:editing-cycles>
    <meta:document-statistic meta:table-count="1" meta:image-count="0" meta:object-count="0" meta:page-count="1" meta:paragraph-count="15" meta:word-count="715" meta:character-count="4024" meta:non-whitespace-character-count="3315"/>
    <meta:generator>LibreOffice/4.2.4.2$Windows_x86 LibreOffice_project/63150712c6d317d27ce2db16eb94c2f3d7b699f8</meta:generator>
  </office:meta>
</office:document-meta>
</file>